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a99b7" officeooo:paragraph-rsid="00010326" style:font-weight-asian="normal" style:font-weight-complex="normal"/>
    </style:style>
    <style:style style:name="P2" style:family="paragraph" style:parent-style-name="Standard">
      <style:text-properties fo:font-weight="normal" officeooo:rsid="001a99b7" officeooo:paragraph-rsid="00010326" style:font-weight-asian="normal" style:font-weight-complex="normal"/>
    </style:style>
    <style:style style:name="P3" style:family="paragraph" style:parent-style-name="Standard">
      <style:text-properties fo:font-weight="normal" officeooo:rsid="00026c9e" officeooo:paragraph-rsid="0004ca74" style:font-weight-asian="normal" style:font-weight-complex="normal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8</text:p>
      <text:p text:style-name="P1">Informatyka + RiA:</text:p>
      <text:p text:style-name="P1"><text:a xlink:type="simple" xlink:href="https://docs.google.com/document/d/1TYTOjTK231Atg4VBU6aa-m6U7q1HCGCpTXvgP3y4Ul0/edit?usp=sharing" text:style-name="Internet_20_link" text:visited-style-name="Visited_20_Internet_20_Link">https://docs.google.com/document/d/1TYTOjTK231Atg4VBU6aa-m6U7q1HCGCpTXvgP3y4Ul0/edit?usp=sharing</text:a></text:p>
      <text:p text:style-name="P1"/>
      <text:p text:style-name="P3"><text:span text:style-name="T1">Skype: </text:span><text:a xlink:type="simple" xlink:href="https://join.skype.com/invite/gnZdi5xHzn0e" text:style-name="Internet_20_link" text:visited-style-name="Visited_20_Internet_20_Link"><text:span text:style-name="T1">https://join.skype.com/invite/gnZdi5xHzn0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3-25T07:20:59.541000000</dc:date>
    <meta:editing-duration>PT9S</meta:editing-duration>
    <meta:editing-cycles>3</meta:editing-cycles>
    <meta:document-statistic meta:table-count="0" meta:image-count="0" meta:object-count="0" meta:page-count="1" meta:paragraph-count="4" meta:word-count="8" meta:character-count="170" meta:non-whitespace-character-count="166"/>
  </office:meta>
</office:document-meta>
</file>