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gendaPl-Regular" svg:font-family="AgendaPl-Regu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gendaPl-Regular" fo:font-size="10pt" fo:font-style="normal" fo:font-weight="normal" officeooo:rsid="002952c8" officeooo:paragraph-rsid="003df8db" style:font-size-asian="10pt" style:font-style-asian="normal" style:font-weight-asian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gendaPl-Regular" fo:font-size="10pt" fo:font-style="normal" fo:font-weight="normal" officeooo:rsid="002952c8" officeooo:paragraph-rsid="0044e210" style:font-size-asian="10pt" style:font-style-asian="normal" style:font-weight-asian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2952c8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46ca14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c7eed" officeooo:paragraph-rsid="0044e210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c7eed" officeooo:paragraph-rsid="0031f69b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c7eed" officeooo:paragraph-rsid="003a3be6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c7eed" officeooo:paragraph-rsid="003df8db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c7eed" officeooo:paragraph-rsid="00467c10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2952c8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3df8db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4153e6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29e13a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44e210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467c10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4a80dc" style:font-size-asian="12pt" style:font-style-asian="normal" style:font-weight-asian="normal" style:font-size-complex="12pt"/>
    </style:style>
    <style:style style:name="P17" style:family="paragraph" style:parent-style-name="Standard">
      <style:text-properties fo:color="#000000" style:font-name="Arial1" fo:font-size="12pt" fo:font-style="normal" fo:font-weight="normal" officeooo:rsid="0023ed21" officeooo:paragraph-rsid="0023ed21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3ed21" officeooo:paragraph-rsid="0023ed21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1" fo:font-size="12pt" fo:font-style="normal" fo:font-weight="normal" officeooo:rsid="002952c8" officeooo:paragraph-rsid="002952c8" style:font-size-asian="12pt" style:font-style-asian="normal" style:font-weight-asian="normal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31735f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style:font-size-asian="12pt" style:font-size-complex="12pt"/>
    </style:style>
    <style:style style:name="P22" style:family="paragraph" style:parent-style-name="Standard">
      <style:text-properties style:font-name="Arial1" fo:font-size="12pt" officeooo:paragraph-rsid="0026d0c0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officeooo:paragraph-rsid="0031735f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officeooo:paragraph-rsid="0033c96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officeooo:paragraph-rsid="003cc686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paragraph-rsid="00467c1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officeooo:paragraph-rsid="00490a1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officeooo:rsid="003bce38" officeooo:paragraph-rsid="003cc686"/>
    </style:style>
    <style:style style:name="P29" style:family="paragraph" style:parent-style-name="Standard">
      <style:paragraph-properties fo:text-align="start" style:justify-single-word="false"/>
      <style:text-properties officeooo:paragraph-rsid="0031735f"/>
    </style:style>
    <style:style style:name="P30" style:family="paragraph" style:parent-style-name="Standard">
      <style:paragraph-properties fo:text-align="start" style:justify-single-word="false"/>
      <style:text-properties officeooo:paragraph-rsid="0035328c"/>
    </style:style>
    <style:style style:name="P31" style:family="paragraph" style:parent-style-name="Standard">
      <style:paragraph-properties fo:text-align="start" style:justify-single-word="false"/>
      <style:text-properties officeooo:paragraph-rsid="0044e210"/>
    </style:style>
    <style:style style:name="P32" style:family="paragraph" style:parent-style-name="Text_20_body">
      <style:paragraph-properties fo:line-height="115%" fo:text-align="start" style:justify-single-word="false"/>
      <style:text-properties fo:font-size="14pt" officeooo:paragraph-rsid="0023ed21" style:font-size-asian="14pt" style:font-size-complex="14pt"/>
    </style:style>
    <style:style style:name="P33" style:family="paragraph" style:parent-style-name="Text_20_body">
      <style:paragraph-properties fo:text-align="start" style:justify-single-word="false"/>
      <style:text-properties style:font-name="Arial1" fo:font-size="12pt" officeooo:rsid="003bce38" officeooo:paragraph-rsid="00467c10" style:font-size-asian="12pt" style:font-size-complex="12pt"/>
    </style:style>
    <style:style style:name="P34" style:family="paragraph" style:parent-style-name="Text_20_body">
      <style:paragraph-properties fo:text-align="start" style:justify-single-word="false"/>
      <style:text-properties style:font-name="Arial1" fo:font-size="12pt" officeooo:rsid="004310fc" officeooo:paragraph-rsid="004310fc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Arial1" fo:font-size="12pt" officeooo:paragraph-rsid="00467c10" style:font-size-asian="12pt" style:font-size-complex="12pt"/>
    </style:style>
    <style:style style:name="T1" style:family="text">
      <style:text-properties officeooo:rsid="002e24dd"/>
    </style:style>
    <style:style style:name="T2" style:family="text">
      <style:text-properties officeooo:rsid="002ff37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e24dd" style:font-weight-complex="normal"/>
    </style:style>
    <style:style style:name="T5" style:family="text">
      <style:text-properties officeooo:rsid="002c7eed" style:font-weight-complex="normal"/>
    </style:style>
    <style:style style:name="T6" style:family="text">
      <style:text-properties fo:color="#000000" fo:font-style="normal" fo:font-weight="normal" officeooo:rsid="0031735f" style:font-style-asian="normal" style:font-weight-asian="normal" style:font-weight-complex="normal"/>
    </style:style>
    <style:style style:name="T7" style:family="text">
      <style:text-properties fo:color="#000000" fo:font-style="normal" fo:font-weight="normal" officeooo:rsid="002952c8" style:font-style-asian="normal" style:font-weight-asian="normal" style:font-weight-complex="normal"/>
    </style:style>
    <style:style style:name="T8" style:family="text">
      <style:text-properties fo:color="#000000" fo:font-style="normal" fo:font-weight="normal" officeooo:rsid="004153e6" style:font-style-asian="normal" style:font-weight-asian="normal" style:font-weight-complex="normal"/>
    </style:style>
    <style:style style:name="T9" style:family="text">
      <style:text-properties fo:color="#000000" fo:font-style="normal" fo:font-weight="normal" officeooo:rsid="00467c10" style:font-style-asian="normal" style:font-weight-asian="normal" style:font-weight-complex="normal"/>
    </style:style>
    <style:style style:name="T10" style:family="text">
      <style:text-properties fo:color="#000000" fo:font-style="normal" fo:font-weight="normal" officeooo:rsid="002952c8" style:font-style-asian="normal" style:font-weight-asian="normal"/>
    </style:style>
    <style:style style:name="T11" style:family="text">
      <style:text-properties fo:color="#000000" fo:font-style="normal" fo:font-weight="normal" officeooo:rsid="0033c963" style:font-style-asian="normal" style:font-weight-asian="normal"/>
    </style:style>
    <style:style style:name="T12" style:family="text">
      <style:text-properties fo:color="#000000" fo:font-style="normal" fo:font-weight="normal" officeooo:rsid="003cc686" style:font-style-asian="normal" style:font-weight-asian="normal"/>
    </style:style>
    <style:style style:name="T13" style:family="text">
      <style:text-properties fo:color="#000000" fo:font-style="normal" fo:font-weight="normal" officeooo:rsid="003bce38" style:font-style-asian="normal" style:font-weight-asian="normal"/>
    </style:style>
    <style:style style:name="T14" style:family="text">
      <style:text-properties fo:color="#000000" fo:font-style="normal" fo:font-weight="normal" officeooo:rsid="003fbf07" style:font-style-asian="normal" style:font-weight-asian="normal"/>
    </style:style>
    <style:style style:name="T15" style:family="text">
      <style:text-properties fo:color="#000000" fo:font-style="normal" officeooo:rsid="002ff37e" style:font-style-asian="normal"/>
    </style:style>
    <style:style style:name="T16" style:family="text">
      <style:text-properties fo:color="#000000" fo:font-style="normal" officeooo:rsid="0031f69b" style:font-style-asian="normal"/>
    </style:style>
    <style:style style:name="T17" style:family="text">
      <style:text-properties fo:color="#000000" fo:font-style="normal" fo:font-weight="bold" officeooo:rsid="0033c963" style:font-style-asian="normal" style:font-weight-asian="normal"/>
    </style:style>
    <style:style style:name="T18" style:family="text">
      <style:text-properties fo:color="#000000" style:font-name="Arial1" fo:font-size="12pt" fo:font-style="normal" fo:font-weight="normal" officeooo:rsid="002ff37e" style:font-size-asian="12pt" style:font-style-asian="normal" style:font-weight-asian="normal" style:font-size-complex="12pt" style:font-weight-complex="normal"/>
    </style:style>
    <style:style style:name="T19" style:family="text">
      <style:text-properties fo:color="#000000" style:font-name="Arial1" fo:font-size="12pt" fo:font-style="normal" fo:font-weight="normal" officeooo:rsid="0031735f" style:font-size-asian="12pt" style:font-style-asian="normal" style:font-weight-asian="normal" style:font-size-complex="12pt" style:font-weight-complex="normal"/>
    </style:style>
    <style:style style:name="T20" style:family="text">
      <style:text-properties fo:color="#000000" style:font-name="Arial1" fo:font-size="12pt" fo:font-style="normal" fo:font-weight="normal" officeooo:rsid="002952c8" style:font-size-asian="12pt" style:font-style-asian="normal" style:font-weight-asian="normal" style:font-size-complex="12pt"/>
    </style:style>
    <style:style style:name="T21" style:family="text">
      <style:text-properties fo:color="#000000" style:font-name="Arial1" fo:font-size="12pt" fo:font-style="normal" fo:font-weight="normal" officeooo:rsid="003cc686" style:font-size-asian="12pt" style:font-style-asian="normal" style:font-weight-asian="normal" style:font-size-complex="12pt"/>
    </style:style>
    <style:style style:name="T22" style:family="text">
      <style:text-properties style:font-name="Arial1" fo:font-size="12pt" style:font-size-asian="12pt" style:font-size-complex="12pt"/>
    </style:style>
    <style:style style:name="T23" style:family="text">
      <style:text-properties style:font-name="Arial1" fo:font-size="12pt" officeooo:rsid="0031735f" style:font-size-asian="12pt" style:font-size-complex="12pt" style:font-weight-complex="normal"/>
    </style:style>
    <style:style style:name="T24" style:family="text">
      <style:text-properties style:font-name="Arial1" fo:font-size="12pt" officeooo:rsid="0035328c" style:font-size-asian="12pt" style:font-size-complex="12pt" style:font-weight-complex="normal"/>
    </style:style>
    <style:style style:name="T25" style:family="text">
      <style:text-properties style:font-name="Arial1" fo:font-size="12pt" officeooo:rsid="0044e210" style:font-size-asian="12pt" style:font-size-complex="12pt" style:font-weight-complex="normal"/>
    </style:style>
    <style:style style:name="T26" style:family="text">
      <style:text-properties style:font-name="Arial1" fo:font-size="12pt" officeooo:rsid="003cc686" style:font-size-asian="12pt" style:font-size-complex="12pt"/>
    </style:style>
    <style:style style:name="T27" style:family="text">
      <style:text-properties officeooo:rsid="0033c963"/>
    </style:style>
    <style:style style:name="T28" style:family="text">
      <style:text-properties officeooo:rsid="0038ebdf"/>
    </style:style>
    <style:style style:name="T29" style:family="text">
      <style:text-properties officeooo:rsid="003bce38"/>
    </style:style>
    <style:style style:name="T30" style:family="text">
      <style:text-properties officeooo:rsid="003df8db"/>
    </style:style>
    <style:style style:name="T31" style:family="text">
      <style:text-properties officeooo:rsid="003fbf07"/>
    </style:style>
    <style:style style:name="T32" style:family="text">
      <style:text-properties officeooo:rsid="00401972"/>
    </style:style>
    <style:style style:name="T33" style:family="text">
      <style:text-properties officeooo:rsid="004153e6"/>
    </style:style>
    <style:style style:name="T34" style:family="text">
      <style:text-properties officeooo:rsid="0042345b"/>
    </style:style>
    <style:style style:name="T35" style:family="text">
      <style:text-properties officeooo:rsid="004310fc"/>
    </style:style>
    <style:style style:name="T36" style:family="text">
      <style:text-properties officeooo:rsid="0043a3af"/>
    </style:style>
    <style:style style:name="T37" style:family="text">
      <style:text-properties officeooo:rsid="00467c10"/>
    </style:style>
    <style:style style:name="T38" style:family="text">
      <style:text-properties style:font-size-complex="12pt"/>
    </style:style>
    <style:style style:name="T39" style:family="text">
      <style:text-properties officeooo:rsid="0038ebdf" style:font-size-complex="12pt"/>
    </style:style>
    <style:style style:name="T40" style:family="text">
      <style:text-properties officeooo:rsid="004a80dc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lasa 3 <text:s/>25-31.03.2020 <text:s/>edukacja wczesnoszkolna</text:p>
      <text:p text:style-name="P18"/>
      <text:p text:style-name="P3">Środa 25.03.2020</text:p>
      <text:p text:style-name="P5">Zaloguj się na epodreczniki.pl <text:s/><text:span text:style-name="T1">(edukacja wczesnoszkolna, klasa 3 – Wiosna)</text:span></text:p>
      <text:p text:style-name="P5"><text:span text:style-name="T1">Blok 23 – Witaj wiosno </text:span></text:p>
      <text:p text:style-name="P5"><text:span text:style-name="T1">Temat 106 <text:s/>- Psotny marzec </text:span></text:p>
      <text:p text:style-name="P6"/>
      <text:p text:style-name="P3">Edukacja polonistyczna:</text:p>
      <text:p text:style-name="P20"><text:span text:style-name="T15">Wysłuchaj tekstu ,,Psotomach</text:span><text:span text:style-name="T16">i</text:span><text:span text:style-name="T15">narium”.</text:span></text:p>
      <text:p text:style-name="P29"><text:span text:style-name="T18">Przeczytaj wiersz ,,Marzec”. </text:span></text:p>
      <text:p text:style-name="P31"><text:span text:style-name="T19">Odpowiedz na pytania i wyślij na </text:span><text:a xlink:type="simple" xlink:href="mailto:renata.laszkowska@o2.pl" text:style-name="Internet_20_link" text:visited-style-name="Visited_20_Internet_20_Link">renata.laszkowska@o2.pl</text:a><text:span text:style-name="T19"> </text:span></text:p>
      <text:p text:style-name="P20">Jaka pogoda panuje w marcu?</text:p>
      <text:p text:style-name="P20">Dlaczego ludzie musieli zdejmować ciepłe ubrania i ponownie je wkładać? </text:p>
      <text:p text:style-name="P20"/>
      <text:p text:style-name="P3">Edukacja matematyczna: <text:span text:style-name="T2">Oblicz działania i napisz wyniki.</text:span></text:p>
      <text:p text:style-name="P3"/>
      <text:p text:style-name="P23"><text:span text:style-name="T7">Edukacja przyrodnicza: </text:span><text:span text:style-name="T6">Oglądnij zdjęcia. </text:span><text:span text:style-name="T3">Co to znaczy, że marcowa pogoda jest zmienna? </text:span></text:p>
      <text:p text:style-name="P10"/>
      <text:p text:style-name="P10">Czwartek 26.03.2020</text:p>
      <text:p text:style-name="P5">Zaloguj się na epodreczniki.pl <text:s/><text:span text:style-name="T1">(edukacja wczesnoszkolna, klasa 3 – Wiosna) </text:span></text:p>
      <text:p text:style-name="P5"><text:span text:style-name="T1">Blok 23 – Witaj wiosno Temat -107 Znaki wiosny </text:span></text:p>
      <text:p text:style-name="P5"/>
      <text:p text:style-name="P10">Wychowani<text:span text:style-name="T27">e fizyczne: Zrób 20 minutową gimnastykę poranną.</text:span></text:p>
      <text:p text:style-name="P10"/>
      <text:p text:style-name="P24"><text:span text:style-name="T10">Edukacja polonistyczna: </text:span><text:span text:style-name="T11">Przeczytaj ,,</text:span><text:span text:style-name="T17">Zgadnij, co to”</text:span><text:span text:style-name="T11"> </text:span>Odczytaj rymujące się wyrazy. </text:p>
      <text:p text:style-name="P30"><text:span text:style-name="T19"><text:s/>Napisz w zeszycie nazwy zwierząt występujących w sudoku w kolejności alfabetycznej i wyślij na </text:span><text:a xlink:type="simple" xlink:href="mailto:renata.laszkowska@o2.pl" text:style-name="Internet_20_link" text:visited-style-name="Visited_20_Internet_20_Link">renata.laszkowska@o2.pl</text:a><text:span text:style-name="T19"> </text:span></text:p>
      <text:p text:style-name="P30"><text:span text:style-name="T19"/></text:p>
      <text:p text:style-name="P2"><text:span text:style-name="T22">Edukacja plastyczna: Narysuj na kartce <text:s/>rozwiązania zagadek. Podpisz rysunki </text:span><text:span text:style-name="T23">i wyślij na </text:span><text:a xlink:type="simple" xlink:href="mailto:renata.laszkowska@o2.pl" text:style-name="Internet_20_link" text:visited-style-name="Visited_20_Internet_20_Link"><text:span text:style-name="T23">renata.laszkowska@o2.pl</text:span></text:a><text:span text:style-name="T24">. Rysunek zachowaj do kontr</text:span><text:span text:style-name="T25">o</text:span><text:span text:style-name="T24">li.</text:span></text:p>
      <text:p text:style-name="P14"/>
      <text:p text:style-name="P19"><text:span text:style-name="T38">Edukacja matematyczna: </text:span><text:span text:style-name="T39">Wykonaj zadanie </text:span><text:a xlink:type="simple" xlink:href="https://www.matzoo.pl/klasa3/23" text:style-name="Internet_20_link" text:visited-style-name="Visited_20_Internet_20_Link"><text:span text:style-name="T39">https://www.matzoo.pl/klasa3/23</text:span></text:a></text:p>
      <text:p text:style-name="P19"><text:span text:style-name="T24"/></text:p>
      <text:p text:style-name="P10">Piątek 27.03.2020</text:p>
      <text:p text:style-name="P7">Zaloguj się na epodreczniki.pl <text:span text:style-name="T1"><text:s/>Blok 23 – Witaj wiosno </text:span></text:p>
      <text:p text:style-name="P7"><text:span text:style-name="T1">Temat - 108 Wiosenne przyloty</text:span></text:p>
      <text:p text:style-name="P7"/>
      <text:p text:style-name="P25"><text:span text:style-name="T10">Edukacja </text:span><text:span text:style-name="T12">przyrodnicza</text:span><text:span text:style-name="T10">: </text:span><text:span text:style-name="T13">Wysłuchaj tekstu ,,Podszeptuś”. </text:span>Powiedz, które ptaki przylatują do nas w marcu, które w kwietniu, a które w maju. </text:p>
      <text:p text:style-name="P25"/>
      <text:p text:style-name="P28"><text:span text:style-name="T20">Edukacja </text:span><text:span text:style-name="T21">polonistyczna: </text:span><text:span text:style-name="T22">Obejrzyj zdjęcie skowronka. Posłuchaj informacji. Opisz w zeszycie wygląd skowronka </text:span><text:span text:style-name="T19">i wyślij na </text:span><text:a xlink:type="simple" xlink:href="mailto:renata.laszkowska@o2.pl" text:style-name="Internet_20_link" text:visited-style-name="Visited_20_Internet_20_Link">renata.laszkowska@o2.pl</text:a><text:span text:style-name="T19"> </text:span></text:p>
      <text:p text:style-name="P28"><text:span text:style-name="T19"/></text:p>
      <text:p text:style-name="P33">Jakiej wielkości jest skowronek? </text:p>
      <text:p text:style-name="P36"><text:span text:style-name="T29">Jak wygląda jego upierzenie?</text:span></text:p>
      <text:p text:style-name="P36">Ile miesięcy można słuchać jego śpiewu?</text:p>
      <text:p text:style-name="P36">Gdzie skowronek zakłada gniazdo? </text:p>
      <text:p text:style-name="P36">Jak wyglądają jaja skowronka?</text:p>
      <text:p text:style-name="P36">Ile zwykle ich jest? </text:p>
      <text:p text:style-name="P36"><text:soft-page-break/>Czym żywi się ten ptak? </text:p>
      <text:p text:style-name="P36">Co to znaczy, że skowronek jest gatunkiem chronionym? </text:p>
      <text:p text:style-name="P1"><text:span text:style-name="T22">Edukacja matematyczna: </text:span><text:span text:style-name="T26">Rozwiąż zadania </text:span><text:a xlink:type="simple" xlink:href="https://www.matzoo.pl/klasa3/zadania-tekstowe-z-liczbami-naturalnymi_23_222.html" text:style-name="Internet_20_link" text:visited-style-name="Visited_20_Internet_20_Link"><text:span text:style-name="T26">https://www.matzoo.pl/klasa3/zadania-tekstowe-z-liczbami-naturalnymi_23_222.html</text:span></text:a></text:p>
      <text:p text:style-name="P11"><text:s/></text:p>
      <text:p text:style-name="P10">Poniedziałek 30.03.2020</text:p>
      <text:p text:style-name="P8">Zaloguj się na epodreczniki.pl <text:span text:style-name="T1"><text:s/>Blok 23 – Witaj wiosno </text:span></text:p>
      <text:p text:style-name="P8"><text:span text:style-name="T1">Temat 109 - Ptasie gniazda</text:span></text:p>
      <text:p text:style-name="P8"/>
      <text:p text:style-name="P10">Wychowanie fizyczne: <text:span text:style-name="T31">Wykonaj ćwiczenia </text:span><text:a xlink:type="simple" xlink:href="https://www.youtube.com/watch?v=MTNYTFuE2XE" text:style-name="Internet_20_link" text:visited-style-name="Visited_20_Internet_20_Link"><text:span text:style-name="T31">https://www.youtube.com/watch?v=MTNYTFuE2XE</text:span></text:a></text:p>
      <text:p text:style-name="P10"/>
      <text:p text:style-name="P10">Edukacja polonistyczna: <text:span text:style-name="T30">Wysłuchaj tekstu ,,Niebudujka”. Przeczytaj opowiadanie ,,Ptasie domy” i odpowiedz na pytania. Odpowiedzi wyślij na renata.laszkowska@o2.pl</text:span></text:p>
      <text:p text:style-name="P36"><text:span text:style-name="T14">Dlaczego Majka musiała przebywać w szpitalu? </text:span></text:p>
      <text:p text:style-name="P36">Co zainteresowało dziewczynkę? </text:p>
      <text:p text:style-name="P36">Kto zabrał Majkę na wycieczkę? </text:p>
      <text:p text:style-name="P36">Jakie gniazda udało się zaobserwować dziewczynce i jej opiekunce?</text:p>
      <text:p text:style-name="P36">Wymień rodzaje ptasich gniazd.</text:p>
      <text:p text:style-name="P35">Powiedz, jak wyglądają gniazda ptaków przedstawione na zdjęciach. Z czego są zbudowane? </text:p>
      <text:p text:style-name="P34">Posłuchaj informacji o kukułce.</text:p>
      <text:p text:style-name="P34">Rozwiąż quiz.</text:p>
      <text:p text:style-name="P10">Edukacja matematyczna: <text:span text:style-name="T35">Poćwicz </text:span><text:a xlink:type="simple" xlink:href="https://www.matzoo.pl/klasa3/dodawanie-trzech-liczb-w-zakresie-100_13_61" text:style-name="Internet_20_link" text:visited-style-name="Visited_20_Internet_20_Link"><text:span text:style-name="T35">https://www.matzoo.pl/klasa3/dodawanie-trzech-liczb-w-zakresie-100_13_61</text:span></text:a></text:p>
      <text:p text:style-name="P10"/>
      <text:p text:style-name="P10">Edukacja muzyczna: <text:span text:style-name="T36">Zaśpiewaj <text:s/>https://www.youtube.com/watch?v=LFPthrmErcY</text:span></text:p>
      <text:p text:style-name="P10"/>
      <text:p text:style-name="P10">Wtorek 31.03.2020</text:p>
      <text:p text:style-name="P15"><text:span text:style-name="T5">Zaloguj się na epodreczniki.pl </text:span><text:span text:style-name="T4"><text:s/>Blok 23 – Witaj wiosno </text:span></text:p>
      <text:p text:style-name="P9"><text:span text:style-name="T1">Temat 110 - Kolory wiosny</text:span></text:p>
      <text:p text:style-name="P9"/>
      <text:p text:style-name="P10">Wychowanie fizyczne:<text:span text:style-name="T32">Wykonaj kilka ćwiczeń https://www.youtube.com/watch?v=MTNYTFuE2XE</text:span></text:p>
      <text:p text:style-name="P12"><text:s/></text:p>
      <text:p text:style-name="P26"><text:span text:style-name="T7">Edukacja polonistyczna: </text:span><text:span text:style-name="T8">Wysłuchaj tekstu ,,Bezkolorki” Obejrzyj zdjęcia i przeczytaj podpisy </text:span><text:span text:style-name="T9">pod kwiatami.</text:span></text:p>
      <text:p text:style-name="P26">Wymień nazwy wiosennych kwiatów pokazanych na zdjęciach <text:span text:style-name="T37">i ich</text:span> kolory.</text:p>
      <text:p text:style-name="P26"/>
      <text:p text:style-name="P26">Ułóż jak najwięcej nowych wyrazów z liter znajdujących się w wyrazie PRZEBIŚNIEGI i napisz je w zeszycie. <text:span text:style-name="T37">Wyślij na </text:span><text:span text:style-name="T37">renata.laszkowska@o2.pl</text:span></text:p>
      <text:p text:style-name="P26"/>
      <text:p text:style-name="P26">Wybierz pięć zwierząt <text:span text:style-name="T34">(ilustracja przedstawiająca las)</text:span> Napisz w zeszycie pasujące do nich rzeczowniki, przymiotniki i czasowniki według wzoru: <text:line-break/>co? wiewiórka, <text:line-break/><text:soft-page-break/>jaka? ruda, brązowa, zwinna, niewielka, <text:line-break/>co robi? siedzi, skacze, patrzy </text:p>
      <text:p text:style-name="P4"><text:s/><text:span text:style-name="T37">Wyślij na </text:span><text:a xlink:type="simple" xlink:href="mailto:renata.laszkowska@o2.pl" text:style-name="Internet_20_link" text:visited-style-name="Visited_20_Internet_20_Link"><text:span text:style-name="T37">renata.laszkowska@o2.pl</text:span></text:a></text:p>
      <text:p text:style-name="P4"/>
      <text:p text:style-name="P27"><text:span text:style-name="T10">Edukacja matematyczna: </text:span>Napisz obliczenia w zeszycie i odpowiedz na pytania. </text:p>
      <text:p text:style-name="P27">Julka i Kuba obserwowali leśne owady przez 6 godzin. O której godzinie skończyli obserwacje, jeśli zaczęli je o godzinie 9.15? </text:p>
      <text:p text:style-name="P27">Jeden motyl ma parę czułek. Ile czułek ma 5 motyli, a ile 7, 9, 12, 15, 20 motyli? <text:span text:style-name="T7"><text:s/></text:span><text:span text:style-name="T9">Wyślij na </text:span><text:a xlink:type="simple" xlink:href="mailto:renata.laszkowska@o2.pl" text:style-name="Internet_20_link" text:visited-style-name="Visited_20_Internet_20_Link">renata.laszkowska@o2.pl</text:a></text:p>
      <text:p text:style-name="P27"><text:span text:style-name="T33">Oblicz działania i pokoloruj według kodu. (kolorowanie sylwetek zwierząt w lesie)</text:span></text:p>
      <text:p text:style-name="P13"/>
      <text:p text:style-name="P10"/>
      <text:p text:style-name="P10"/>
      <text:p text:style-name="P17"/>
      <text:p text:style-name="P17"/>
      <text:p text:style-name="P17"/>
      <text:p text:style-name="P22"/>
      <text:p text:style-name="P21"/>
      <text:p text:style-name="P3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gendaPl-Regular" svg:font-family="AgendaPl-Regu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6T07:38:53.796000000</meta:creation-date>
    <dc:date>2020-03-24T11:18:28.481000000</dc:date>
    <meta:editing-duration>PT3H25M38S</meta:editing-duration>
    <meta:editing-cycles>34</meta:editing-cycles>
    <meta:generator>LibreOffice/6.3.2.2$Windows_x86 LibreOffice_project/98b30e735bda24bc04ab42594c85f7fd8be07b9c</meta:generator>
    <meta:document-statistic meta:table-count="0" meta:image-count="0" meta:object-count="0" meta:page-count="3" meta:paragraph-count="66" meta:word-count="489" meta:character-count="3978" meta:non-whitespace-character-count="3499"/>
  </office:meta>
</office:document-meta>
</file>