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rsid="001dcee6" officeooo:paragraph-rsid="001dcee6"/>
    </style:style>
    <style:style style:name="P4" style:family="paragraph" style:parent-style-name="Text_20_body">
      <style:text-properties officeooo:rsid="001dcee6" officeooo:paragraph-rsid="001dcee6"/>
    </style:style>
    <style:style style:name="P5" style:family="paragraph" style:parent-style-name="Quotations">
      <style:paragraph-properties fo:margin-top="0cm" fo:margin-bottom="0cm" loext:contextual-spacing="false"/>
    </style:style>
    <style:style style:name="P6" style:family="paragraph" style:parent-style-name="Quotations">
      <style:paragraph-properties fo:margin-left="0cm" fo:margin-right="1cm" fo:margin-top="0cm" fo:margin-bottom="0cm" loext:contextual-spacing="false" fo:text-indent="0cm" style:auto-text-indent="false"/>
    </style:style>
    <style:style style:name="P7" style:family="paragraph" style:parent-style-name="Text_20_body" style:master-page-name="Standard">
      <style:paragraph-properties style:page-number="auto"/>
    </style:style>
    <style:style style:name="P8" style:family="paragraph" style:parent-style-name="Text_20_body">
      <style:text-properties officeooo:rsid="00219629" officeooo:paragraph-rsid="00219629"/>
    </style:style>
    <style:style style:name="P9" style:family="paragraph" style:parent-style-name="Text_20_body">
      <style:text-properties officeooo:paragraph-rsid="00219629"/>
    </style:style>
    <style:style style:name="T1" style:family="text">
      <style:text-properties officeooo:rsid="001f4287"/>
    </style:style>
    <style:style style:name="T2" style:family="text">
      <style:text-properties officeooo:rsid="001fa00e"/>
    </style:style>
    <style:style style:name="T3" style:family="text">
      <style:text-properties officeooo:rsid="002196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Środa 18.03.2020 </text:p>
      <text:p text:style-name="P9"><text:span text:style-name="T3">Wychowanie do życia w rodzinie kl. IV</text:span></text:p>
      <text:p text:style-name="P6">Zasady zachowania przy stole <text:a xlink:type="simple" xlink:href="https://www.youtube.com/watch?v=-E5CuzKPOgw" text:style-name="Internet_20_link" text:visited-style-name="Visited_20_Internet_20_Link">https://www.youtube.com/watch?v=-E5CuzKPOgw</text:a></text:p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Gałaszewska</meta:initial-creator>
    <meta:editing-cycles>4</meta:editing-cycles>
    <meta:creation-date>2020-03-15T21:50:00</meta:creation-date>
    <dc:date>2020-03-18T08:07:08.159000000</dc:date>
    <meta:editing-duration>PT22M15S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3" meta:word-count="14" meta:character-count="126" meta:non-whitespace-character-count="1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