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gendaPl-Bold" svg:font-family="AgendaPl-Bold" style:font-family-generic="roman" style:font-pitch="variable"/>
    <style:font-face style:name="AgendaPl-Regular" svg:font-family="AgendaPl-Regular" style:font-family-generic="roman" style:font-pitch="variable"/>
    <style:font-face style:name="AgendaPl-RegularItalic" svg:font-family="AgendaPl-Regular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454cm" style:rel-column-width="32592*"/>
    </style:style>
    <style:style style:name="Tabela1.B" style:family="table-column">
      <style:table-column-properties style:column-width="8.546cm" style:rel-column-width="32942*"/>
    </style:style>
    <style:style style:name="Tabela1.A1" style:family="table-cell">
      <style:table-cell-properties style:vertical-align="middle"/>
    </style:style>
    <style:style style:name="P1" style:family="paragraph" style:parent-style-name="Standard">
      <style:text-properties officeooo:paragraph-rsid="0023ed21"/>
    </style:style>
    <style:style style:name="P2" style:family="paragraph" style:parent-style-name="Standard">
      <style:paragraph-properties fo:text-align="start" style:justify-single-word="false"/>
      <style:text-properties fo:font-size="14pt" officeooo:rsid="0013ccdd" officeooo:paragraph-rsid="0015196c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15%" fo:text-align="start" style:justify-single-word="false"/>
      <style:text-properties officeooo:paragraph-rsid="0023ed21"/>
    </style:style>
    <style:style style:name="P5" style:family="paragraph" style:parent-style-name="Text_20_body">
      <style:paragraph-properties fo:text-align="start" style:justify-single-word="false"/>
      <style:text-properties fo:font-size="14pt" fo:font-weight="bold" style:font-size-asian="14pt" style:font-size-complex="14pt"/>
    </style:style>
    <style:style style:name="P6" style:family="paragraph" style:parent-style-name="Standard">
      <style:text-properties fo:color="#000000" style:font-name="AgendaPl-Regular" fo:font-size="10pt" fo:font-style="normal" fo:font-weight="normal" officeooo:rsid="0013ccdd" officeooo:paragraph-rsid="0015196c" style:font-size-asian="10pt" style:font-style-asian="normal" style:font-weight-asian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gendaPl-Regular" fo:font-size="14pt" fo:font-style="normal" fo:font-weight="normal" officeooo:rsid="0013ccdd" officeooo:paragraph-rsid="0015196c" style:font-size-asian="14pt" style:font-style-asian="normal" style:font-weight-asian="normal" style:font-size-complex="14pt"/>
    </style:style>
    <style:style style:name="P8" style:family="paragraph" style:parent-style-name="Standard">
      <style:text-properties officeooo:paragraph-rsid="0023ed21"/>
    </style:style>
    <style:style style:name="T1" style:family="text">
      <style:text-properties fo:color="#000000" style:font-name="AgendaPl-Regular" fo:font-size="10pt" fo:font-style="normal" fo:font-weight="normal" style:font-size-asian="10pt" style:font-style-asian="normal" style:font-weight-asian="normal"/>
    </style:style>
    <style:style style:name="T2" style:family="text">
      <style:text-properties fo:color="#000000" style:font-name="AgendaPl-Regular" fo:font-size="10pt" fo:font-style="normal" fo:font-weight="normal" officeooo:rsid="0023ed21" style:font-size-asian="10pt" style:font-style-asian="normal" style:font-weight-asian="normal"/>
    </style:style>
    <style:style style:name="T3" style:family="text">
      <style:text-properties fo:color="#000000" style:font-name="AgendaPl-Regular" fo:font-style="normal" fo:font-weight="bold" style:font-style-asian="normal" style:font-weight-asian="normal"/>
    </style:style>
    <style:style style:name="T4" style:family="text">
      <style:text-properties fo:color="#000000" style:font-name="AgendaPl-Regular" fo:font-style="normal" fo:font-weight="bold" officeooo:rsid="0023ed21" style:font-style-asian="normal" style:font-weight-asian="normal"/>
    </style:style>
    <style:style style:name="T5" style:family="text">
      <style:text-properties fo:color="#000000" style:font-name="AgendaPl-Regular" fo:font-style="normal" fo:font-weight="normal" style:font-style-asian="normal" style:font-weight-asian="normal"/>
    </style:style>
    <style:style style:name="T6" style:family="text">
      <style:text-properties fo:color="#000000" style:font-name="AgendaPl-Regular" fo:font-style="normal" fo:font-weight="normal" officeooo:rsid="0023ed21" style:font-style-asian="normal" style:font-weight-asian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fo:font-size="14pt" fo:font-weight="bold" officeooo:rsid="0023ed21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Piątek 20.03.2020</text:span></text:p>
      <text:p text:style-name="Standard">Edukacja polonistyczna: Wykonaj test dotyczący znajomości lektury ,,Brzydkie kaczątko" <text:a xlink:type="simple" xlink:href="https://opracowania.pl/testy/jezyk-polski/brzydkie-kaczatko-h-ch-andersen,tid,839" text:style-name="Internet_20_link" text:visited-style-name="Visited_20_Internet_20_Link">https://opracowania.pl/testy/jezyk-polski/brzydkie-kaczatko-h-ch-andersen,tid,839</text:a></text:p>
      <text:p text:style-name="Standard">Wykonaj zadania zawarte w załączniku i wyślij na <text:a xlink:type="simple" xlink:href="https://poczta.o2.pl/d/#" text:style-name="Internet_20_link" text:visited-style-name="Visited_20_Internet_20_Link">renata.laszkowska@o2.pl</text:a>.</text:p>
      <text:p text:style-name="Standard">Edukacja matematyczna: <text:span text:style-name="T10">Utrwal wiadomości.  </text:span><text:a xlink:type="simple" xlink:href="https://educandy.com/site/html5/bin/main.php?activity=matchup&amp;quizid=6785" text:style-name="Internet_20_link" text:visited-style-name="Visited_20_Internet_20_Link">https://educandy.com/site/html5/bin/main.php?activity=matchup&amp;quizid=6785</text:a></text:p>
      <text:p text:style-name="Standard">Edukacja muzyczna: Uważnie posłuchaj <text:a xlink:type="simple" xlink:href="https://www.youtube.com/watch?v=Z_tk-AhlA1o" text:style-name="Internet_20_link" text:visited-style-name="Visited_20_Internet_20_Link">https://www.youtube.com/watch?v=Z_tk-AhlA1o.</text:a></text:p>
      <text:p text:style-name="Standard">Jak nazywał się kompozytor?</text:p>
      <text:p text:style-name="Standard"/>
      <text:p text:style-name="Standard"/>
      <text:p text:style-name="P1"><text:span text:style-name="T2">BRZYDKIE KACZĄTKO </text:span><text:span text:style-name="T1">H. Ch. Andersen</text:span></text:p>
      <text:p text:style-name="P6"/>
      <text:p text:style-name="P2"><text:span text:style-name="T3">Za</text:span><text:span text:style-name="T4">d.</text:span><text:span text:style-name="T3"> 1</text:span><text:span text:style-name="T5"><text:line-break/>Wykonaj obliczenia, wyniki uporządkuj rosnąco, </text:span><text:span text:style-name="T6">zapisz</text:span><text:span text:style-name="T5"> hasło. 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 </text:p>
          </table:table-cell>
        </table:table-row>
        <table:table-row>
          <table:table-cell table:style-name="Tabela1.A1" office:value-type="string">
            <text:p text:style-name="P3">3 ∙ 7 =...... Y </text:p>
          </table:table-cell>
          <table:table-cell table:style-name="Tabela1.A1" office:value-type="string">
            <text:p text:style-name="P3"> 5 ∙ 7 =....... Ą</text:p>
          </table:table-cell>
        </table:table-row>
        <table:table-row>
          <table:table-cell table:style-name="Tabela1.A1" office:value-type="string">
            <text:p text:style-name="P3">5 ∙ 5 =....... K </text:p>
          </table:table-cell>
          <table:table-cell table:style-name="Tabela1.A1" office:value-type="string">
            <text:p text:style-name="P3"> 2 ∙ 6 =....... K</text:p>
          </table:table-cell>
        </table:table-row>
        <table:table-row>
          <table:table-cell table:style-name="Tabela1.A1" office:value-type="string">
            <text:p text:style-name="P3">10 ∙ 1 =...... B </text:p>
          </table:table-cell>
          <table:table-cell table:style-name="Tabela1.A1" office:value-type="string">
            <text:p text:style-name="P3"> 1 ∙ 20 =...... A</text:p>
          </table:table-cell>
        </table:table-row>
        <table:table-row>
          <table:table-cell table:style-name="Tabela1.A1" office:value-type="string">
            <text:p text:style-name="P3">6 ∙ 4 =....... D </text:p>
          </table:table-cell>
          <table:table-cell table:style-name="Tabela1.A1" office:value-type="string">
            <text:p text:style-name="P3"> 6 ∙ 7 =....... K</text:p>
          </table:table-cell>
        </table:table-row>
        <table:table-row>
          <table:table-cell table:style-name="Tabela1.A1" office:value-type="string">
            <text:p text:style-name="P3">9 ∙ 2 =....... Z </text:p>
          </table:table-cell>
          <table:table-cell table:style-name="Tabela1.A1" office:value-type="string">
            <text:p text:style-name="P3"> 9 ∙ 4 =....... T</text:p>
          </table:table-cell>
        </table:table-row>
        <table:table-row>
          <table:table-cell table:style-name="Tabela1.A1" office:value-type="string">
            <text:p text:style-name="P3">8 ∙ 6 =....... I </text:p>
          </table:table-cell>
          <table:table-cell table:style-name="Tabela1.A1" office:value-type="string">
            <text:p text:style-name="P3"> 4 ∙ 8 =....... Z</text:p>
          </table:table-cell>
        </table:table-row>
        <table:table-row>
          <table:table-cell table:style-name="Tabela1.A1" office:value-type="string">
            <text:p text:style-name="P3">4 ∙ 4 =....... R </text:p>
          </table:table-cell>
          <table:table-cell table:style-name="Tabela1.A1" office:value-type="string">
            <text:p text:style-name="P3"> 7 ∙ 4 =....... C</text:p>
          </table:table-cell>
        </table:table-row>
        <table:table-row>
          <table:table-cell table:style-name="Tabela1.A1" office:value-type="string">
            <text:p text:style-name="P3">7 ∙ 7 =....... E </text:p>
          </table:table-cell>
          <table:table-cell table:style-name="Tabela1.A1" office:value-type="string">
            <text:p text:style-name="P3"> 8 ∙ 6 =....... O</text:p>
          </table:table-cell>
        </table:table-row>
      </table:table>
      <text:p text:style-name="P5"/>
      <text:p text:style-name="P4"><text:span text:style-name="T8">Za</text:span><text:span text:style-name="T9">d.</text:span><text:span text:style-name="T8"> 2</text:span><text:span text:style-name="T7"><text:line-break/>Uporządkuj wydarzenia według właściwej kolejności. <text:line-break/><text:line-break/>- Przemiana kaczątka w łabędzia. <text:line-break/>- Wylęgnięcie się kaczątka. <text:line-break/>- Pobyt u wieśniaka. <text:line-break/>- Trudne życie w kaczym dworze. <text:line-break/>- Tułaczka po świecie. <text:line-break/>- Przybycie do starej chatki. <text:line-break/><text:line-break/></text:span><text:span text:style-name="T8">Za</text:span><text:span text:style-name="T9">d.</text:span><text:span text:style-name="T8"> 3</text:span><text:span text:style-name="T7"><text:line-break/>Wypisz z tekstu 6 przymiotników. <text:line-break/>Wszyscy prześladowali biedne kaczątko, nawet rodzeństwo było dla niego bardzo niedobre. Wreszcie kaczątko postanowiło, że ucieknie. Przefrunęło przez płot, a małe ptaszki w krzakach uniosły się przerażone w górę. Zmęczone kaczątko biegło przed siebie, aż przyleciało nad wielkie bagno, gdzie mieszkały dzikie kaczki. Siedziało </text:span><text:soft-page-break/><text:span text:style-name="T7">tam całą noc, bo było bardzo zmęczone i smutne. <text:line-break/>przymiotniki:<text:line-break/>.......................................................................<text:line-break/>.......................................................................<text:line-break/>.......................................................................<text:line-break/>.......................................................................<text:line-break/>.......................................................................<text:line-break/>.......................................................................<text:line-break/>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gendaPl-Bold" svg:font-family="AgendaPl-Bold" style:font-family-generic="roman" style:font-pitch="variable"/>
    <style:font-face style:name="AgendaPl-Regular" svg:font-family="AgendaPl-Regular" style:font-family-generic="roman" style:font-pitch="variable"/>
    <style:font-face style:name="AgendaPl-RegularItalic" svg:font-family="AgendaPl-Regular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07:38:53.796000000</meta:creation-date>
    <dc:date>2020-03-19T12:17:16.307000000</dc:date>
    <meta:editing-duration>PT1H5M2S</meta:editing-duration>
    <meta:editing-cycles>15</meta:editing-cycles>
    <meta:generator>LibreOffice/6.3.2.2$Windows_x86 LibreOffice_project/98b30e735bda24bc04ab42594c85f7fd8be07b9c</meta:generator>
    <meta:document-statistic meta:table-count="1" meta:image-count="0" meta:object-count="0" meta:page-count="2" meta:paragraph-count="26" meta:word-count="231" meta:character-count="1953" meta:non-whitespace-character-count="1715"/>
  </office:meta>
</office:document-meta>
</file>