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3ccdd" officeooo:paragraph-rsid="0015196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.28cm" loext:contextual-spacing="false" fo:line-height="107%" fo:text-align="start" style:justify-single-word="false"/>
      <style:text-properties officeooo:rsid="00190fbf" officeooo:paragraph-rsid="00190fbf"/>
    </style:style>
    <style:style style:name="P4" style:family="paragraph" style:parent-style-name="Text_20_body">
      <style:paragraph-properties fo:margin-top="0cm" fo:margin-bottom="0.28cm" loext:contextual-spacing="false" fo:line-height="107%" fo:text-align="start" style:justify-single-word="false"/>
    </style:style>
    <style:style style:name="P5" style:family="paragraph" style:parent-style-name="Text_20_body">
      <style:paragraph-properties fo:margin-top="0cm" fo:margin-bottom="0.28cm" loext:contextual-spacing="false" fo:line-height="107%" fo:text-align="start" style:justify-single-word="false"/>
      <style:text-properties officeooo:rsid="00190fbf" officeooo:paragraph-rsid="00190fbf"/>
    </style:style>
    <style:style style:name="P6" style:family="paragraph" style:parent-style-name="Text_20_body">
      <style:paragraph-properties fo:margin-top="0cm" fo:margin-bottom="0.28cm" loext:contextual-spacing="false" fo:line-height="107%" fo:text-align="start" style:justify-single-word="false"/>
      <style:text-properties officeooo:rsid="0013ccdd"/>
    </style:style>
    <style:style style:name="P7" style:family="paragraph" style:parent-style-name="Text_20_body">
      <style:text-properties officeooo:rsid="0013ccdd" officeooo:paragraph-rsid="0015196c"/>
    </style:style>
    <style:style style:name="P8" style:family="paragraph" style:parent-style-name="Text_20_body">
      <style:paragraph-properties fo:text-align="start" style:justify-single-word="false"/>
      <style:text-properties officeooo:rsid="0013ccdd" officeooo:paragraph-rsid="0015196c"/>
    </style:style>
    <style:style style:name="P9" style:family="paragraph" style:parent-style-name="Text_20_body" style:list-style-name="L1">
      <style:paragraph-properties fo:margin-top="0cm" fo:margin-bottom="0.28cm" loext:contextual-spacing="false" fo:line-height="107%" fo:text-align="start" style:justify-single-word="false"/>
    </style:style>
    <style:style style:name="P10" style:family="paragraph" style:parent-style-name="Text_20_body" style:list-style-name="L1">
      <style:paragraph-properties fo:margin-top="0cm" fo:margin-bottom="0.28cm" loext:contextual-spacing="false" fo:line-height="107%" fo:text-align="start" style:justify-single-word="false"/>
      <style:text-properties officeooo:paragraph-rsid="00180f28"/>
    </style:style>
    <style:style style:name="P11" style:family="paragraph" style:parent-style-name="Text_20_body" style:list-style-name="L1">
      <style:paragraph-properties fo:margin-top="0cm" fo:margin-bottom="0.28cm" loext:contextual-spacing="false" fo:line-height="107%" fo:text-align="start" style:justify-single-word="false"/>
      <style:text-properties officeooo:paragraph-rsid="001cbac0"/>
    </style:style>
    <style:style style:name="P12" style:family="paragraph" style:parent-style-name="Text_20_body" style:list-style-name="L2">
      <style:paragraph-properties fo:margin-top="0cm" fo:margin-bottom="0.28cm" loext:contextual-spacing="false" fo:line-height="107%" fo:text-align="start" style:justify-single-word="false"/>
    </style:style>
    <style:style style:name="P13" style:family="paragraph" style:parent-style-name="Text_20_body" style:list-style-name="L2">
      <style:paragraph-properties fo:margin-top="0cm" fo:margin-bottom="0.28cm" loext:contextual-spacing="false" fo:line-height="107%" fo:text-align="start" style:justify-single-word="false"/>
      <style:text-properties officeooo:paragraph-rsid="00161f26"/>
    </style:style>
    <style:style style:name="P14" style:family="paragraph" style:parent-style-name="Text_20_body" style:list-style-name="L2">
      <style:paragraph-properties fo:margin-top="0cm" fo:margin-bottom="0.28cm" loext:contextual-spacing="false" fo:line-height="107%" fo:text-align="start" style:justify-single-word="false"/>
      <style:text-properties officeooo:paragraph-rsid="002006e3"/>
    </style:style>
    <style:style style:name="P15" style:family="paragraph" style:parent-style-name="Text_20_body">
      <style:paragraph-properties fo:margin-top="0cm" fo:margin-bottom="0.28cm" loext:contextual-spacing="false" fo:line-height="107%" fo:text-align="start" style:justify-single-word="false"/>
      <style:text-properties officeooo:paragraph-rsid="00190fbf"/>
    </style:style>
    <style:style style:name="P16" style:family="paragraph" style:parent-style-name="Text_20_body" style:list-style-name="L1">
      <style:paragraph-properties fo:margin-top="0cm" fo:margin-bottom="0.28cm" loext:contextual-spacing="false" fo:line-height="107%" fo:text-align="start" style:justify-single-word="false"/>
      <style:text-properties officeooo:rsid="001acc97" officeooo:paragraph-rsid="001acc97"/>
    </style:style>
    <style:style style:name="P17" style:family="paragraph" style:parent-style-name="Text_20_body" style:list-style-name="L1">
      <style:paragraph-properties fo:margin-top="0cm" fo:margin-bottom="0.28cm" loext:contextual-spacing="false" fo:line-height="107%" fo:text-align="start" style:justify-single-word="false"/>
      <style:text-properties officeooo:rsid="001cbac0" officeooo:paragraph-rsid="001cbac0"/>
    </style:style>
    <style:style style:name="P18" style:family="paragraph" style:parent-style-name="Text_20_body" style:list-style-name="L1">
      <style:paragraph-properties fo:margin-top="0cm" fo:margin-bottom="0.28cm" loext:contextual-spacing="false" fo:line-height="107%" fo:text-align="start" style:justify-single-word="false"/>
      <style:text-properties officeooo:rsid="001e336c" officeooo:paragraph-rsid="001e336c"/>
    </style:style>
    <style:style style:name="T1" style:family="text">
      <style:text-properties officeooo:rsid="001acc97"/>
    </style:style>
    <style:style style:name="T2" style:family="text">
      <style:text-properties officeooo:rsid="001cbac0"/>
    </style:style>
    <style:style style:name="T3" style:family="text">
      <style:text-properties officeooo:rsid="001eff1a"/>
    </style:style>
    <style:style style:name="T4" style:family="text">
      <style:text-properties officeooo:rsid="001f2daf"/>
    </style:style>
    <style:style style:name="T5" style:family="text">
      <style:text-properties officeooo:rsid="002006e3"/>
    </style:style>
    <style:style style:name="T6" style:family="text">
      <style:text-properties officeooo:rsid="00206b2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Klasa 3</text:p>
      <text:p text:style-name="P4"><text:span text:style-name="T1">Środa</text:span> 1<text:span text:style-name="T1">8</text:span>.03.2020 r.</text:p>
      <text:list xml:id="list120901286" text:style-name="L1">
        <text:list-item>
          <text:p text:style-name="P11">Edukacja polonistyczna: <text:span text:style-name="T2">Korzystając z tekstu ,,Przyroda regionów Polski” lub </text:span><text:a xlink:type="simple" xlink:href="https://www.youtube.com/watch?v=_znnwM_lyN0" text:style-name="Internet_20_link" text:visited-style-name="Visited_20_Internet_20_Link"><text:span text:style-name="T2">https://www.youtube.com/watch?v=_znnwM_lyN0</text:span></text:a><text:span text:style-name="T2">, https://www.youtube.com/watch?v=E6RrK2oIm2U</text:span></text:p>
          <text:p text:style-name="P11"><text:span text:style-name="T2">Zaplanuj dowolną wycieczkę i odpowiedz na pytania.</text:span></text:p>
          <text:p text:style-name="P17">Dokąd pojedziesz? Ile dni będzie trwała wycieczka? Czym będziesz podróżować i gdzie będziesz nocować? Jakie ciekawe miejsca zwiedzisz? Jakie dodatkowe atrakcje zaplanujesz?</text:p>
          <text:p text:style-name="P18">Pracę domową proszę przesłać do 20.03.2020 na <text:a xlink:type="simple" xlink:href="mailto:renata.laszkowska@o2.pl" text:style-name="Internet_20_link" text:visited-style-name="Visited_20_Internet_20_Link">renata.laszkowska@o2.pl</text:a> </text:p>
        </text:list-item>
        <text:list-item>
          <text:p text:style-name="P9">Edukacja matematyczna: Zeszyt ćwiczeń s.<text:span text:style-name="T1">40</text:span></text:p>
          <text:p text:style-name="P16">Poćwicz liczenie - https://learningapps.org/1406509</text:p>
        </text:list-item>
        <text:list-item>
          <text:p text:style-name="P10">Edukacja p<text:span text:style-name="T1">lastyczna</text:span>: <text:span text:style-name="T3">Naszkicuj ołówkiem miejsce, które chciałbyś zobaczyć podczas planowanej wycieczki. Zachowaj rysunek do oceny.</text:span></text:p>
        </text:list-item>
      </text:list>
      <text:p text:style-name="P6"/>
      <text:p text:style-name="P4"><text:span text:style-name="T4">Czwartek</text:span> 1<text:span text:style-name="T4">9</text:span>.03.2020 r.</text:p>
      <text:list xml:id="list3998529911" text:style-name="L2">
        <text:list-item>
          <text:p text:style-name="P13">Edukacja polonistyczna: Przeczytaj tekst  pt. „<text:span text:style-name="T4">Muzea dla wszystkich</text:span>'” - podręcznik </text:p>
          <text:p text:style-name="P14">s.<text:span text:style-name="T4">50. </text:span><text:s/>Wykonaj ćwiczenia <text:s/>s. <text:span text:style-name="T4">58 i 59 </text:span><text:s/>w zeszycie ćwiczeń. </text:p>
        </text:list-item>
        <text:list-item>
          <text:p text:style-name="P14"><text:span text:style-name="T5"><text:s/>Edukacja społeczna: Oglądnij film - https://www.youtube.com/watch?v=UxgAyKGKlL4</text:span></text:p>
        </text:list-item>
        <text:list-item>
          <text:p text:style-name="P12">Edukacja matematyczna: Zeszyt ćwiczeń s.39. Wykonaj zadanie <text:a xlink:type="simple" xlink:href="https://www.matzoo.pl/klasa3/wskaz-cyfre-w-liczbie-trzycyfrowej_23_98" text:style-name="Internet_20_link" text:visited-style-name="Visited_20_Internet_20_Link">https://www.matzoo.pl/klasa3/wskaz-cyfre-w-liczbie-trzycyfrowej_23_98</text:a></text:p>
        </text:list-item>
        <text:list-item>
          <text:p text:style-name="P12">Wychowanie fizyczne: <text:span text:style-name="T6">Naucz się tańca - https://www.youtube.com/results?search_query=taniec+dzieci</text:span></text:p>
          <text:p text:style-name="P12"/>
        </text:list-item>
      </text:list>
      <text:p text:style-name="P1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07:38:53.796000000</meta:creation-date>
    <dc:date>2020-03-18T07:56:19.449000000</dc:date>
    <meta:editing-duration>PT52M35S</meta:editing-duration>
    <meta:editing-cycles>1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5" meta:word-count="128" meta:character-count="1189" meta:non-whitespace-character-count="1075"/>
  </office:meta>
</office:document-meta>
</file>