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204175" officeooo:paragraph-rsid="00064c1b"/>
    </style:style>
    <style:style style:name="P2" style:family="paragraph" style:parent-style-name="Standard">
      <style:text-properties fo:font-style="italic" fo:font-weight="bold" officeooo:rsid="001ca27f" officeooo:paragraph-rsid="00064c1b" style:font-style-asian="italic" style:font-weight-asian="bold" style:font-style-complex="italic" style:font-weight-complex="bold"/>
    </style:style>
    <style:style style:name="P3" style:family="paragraph" style:parent-style-name="Standard" style:list-style-name="L5">
      <style:text-properties officeooo:rsid="001d8081" officeooo:paragraph-rsid="00064c1b"/>
    </style:style>
    <style:style style:name="P4" style:family="paragraph" style:parent-style-name="Standard" style:list-style-name="L6">
      <style:text-properties officeooo:rsid="001d8081" officeooo:paragraph-rsid="00064c1b"/>
    </style:style>
    <style:style style:name="P5" style:family="paragraph" style:parent-style-name="Standard">
      <style:text-properties officeooo:rsid="001d8081" officeooo:paragraph-rsid="00064c1b"/>
    </style:style>
    <style:style style:name="P6" style:family="paragraph" style:parent-style-name="Standard" style:list-style-name="L1">
      <style:text-properties officeooo:rsid="001ca27f" officeooo:paragraph-rsid="00064c1b"/>
    </style:style>
    <style:style style:name="P7" style:family="paragraph" style:parent-style-name="Standard" style:list-style-name="L5">
      <style:text-properties officeooo:rsid="001ca27f" officeooo:paragraph-rsid="00064c1b"/>
    </style:style>
    <style:style style:name="P8" style:family="paragraph" style:parent-style-name="Standard">
      <style:text-properties officeooo:rsid="001ca27f" officeooo:paragraph-rsid="00064c1b"/>
    </style:style>
    <style:style style:name="P9" style:family="paragraph" style:parent-style-name="Standard" style:list-style-name="L6">
      <style:text-properties officeooo:rsid="001da5c3" officeooo:paragraph-rsid="00064c1b"/>
    </style:style>
    <style:style style:name="P10" style:family="paragraph" style:parent-style-name="Standard">
      <style:text-properties officeooo:rsid="001da5c3" officeooo:paragraph-rsid="00064c1b"/>
    </style:style>
    <style:style style:name="P11" style:family="paragraph" style:parent-style-name="Standard" style:list-style-name="L6">
      <style:text-properties officeooo:rsid="001f10e4" officeooo:paragraph-rsid="00064c1b"/>
    </style:style>
    <style:style style:name="P12" style:family="paragraph" style:parent-style-name="Standard">
      <style:text-properties officeooo:rsid="001f10e4" officeooo:paragraph-rsid="00064c1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f10e4"/>
    </style:style>
    <style:style style:name="T3" style:family="text">
      <style:text-properties officeooo:rsid="00064c1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amian Sołtysiuk:</text:p>
      <text:p text:style-name="P5">Zadanie na tydzień 16.03.2020-<text:span text:style-name="T3">20.03.2020</text:span></text:p>
      <text:p text:style-name="P12"/>
      <text:p text:style-name="P12">Klasy 7 </text:p>
      <text:p text:style-name="P12">Informatyka + RiA:</text:p>
      <text:p text:style-name="P12"><text:a xlink:type="simple" xlink:href="https://docs.google.com/document/d/17zJs1XOBqwmiPj5-YPqDSk0pONR5o6rfBdH5kI_M3r0/edit?usp=sharing" text:style-name="Internet_20_link" text:visited-style-name="Visited_20_Internet_20_Link">https://docs.google.com/document/d/17zJs1XOBqwmiPj5-YPqDSk0pONR5o6rfBdH5kI_M3r0/edit?usp=sharing</text:a></text:p>
      <text:p text:style-name="P5"/>
      <text:p text:style-name="P1">Powodzenia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7:40:35.552000000</meta:creation-date>
    <dc:date>2020-03-18T07:56:07.632000000</dc:date>
    <meta:editing-duration>PT15M32S</meta:editing-duration>
    <meta:editing-cycles>1</meta:editing-cycles>
    <meta:document-statistic meta:table-count="0" meta:image-count="0" meta:object-count="0" meta:page-count="1" meta:paragraph-count="6" meta:word-count="13" meta:character-count="192" meta:non-whitespace-character-count="184"/>
    <meta:generator>LibreOffice/6.1.3.2$Windows_X86_64 LibreOffice_project/86daf60bf00efa86ad547e59e09d6bb77c699acb</meta:generator>
  </office:meta>
</office:document-meta>
</file>