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04175" officeooo:paragraph-rsid="000a9548"/>
    </style:style>
    <style:style style:name="P2" style:family="paragraph" style:parent-style-name="Standard" style:list-style-name="L1">
      <style:text-properties officeooo:rsid="001da5c3" officeooo:paragraph-rsid="000a9548"/>
    </style:style>
    <style:style style:name="P3" style:family="paragraph" style:parent-style-name="Standard">
      <style:text-properties officeooo:rsid="001da5c3" officeooo:paragraph-rsid="000a9548"/>
    </style:style>
    <style:style style:name="P4" style:family="paragraph" style:parent-style-name="Standard">
      <style:text-properties officeooo:rsid="001f10e4" officeooo:paragraph-rsid="000a9548"/>
    </style:style>
    <style:style style:name="P5" style:family="paragraph" style:parent-style-name="Standard">
      <style:text-properties officeooo:rsid="001d8081" officeooo:paragraph-rsid="000a9548"/>
    </style:style>
    <style:style style:name="P6" style:family="paragraph" style:parent-style-name="Standard">
      <style:text-properties officeooo:rsid="000a9548" officeooo:paragraph-rsid="000a9548"/>
    </style:style>
    <style:style style:name="T1" style:family="text">
      <style:text-properties officeooo:rsid="001f10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mian Sołtysiuk</text:p>
      <text:p text:style-name="P3"/>
      <text:p text:style-name="P3">Informatyka <text:span text:style-name="T1">+ RiA</text:span>:</text:p>
      <text:list xml:id="list1225016348" text:style-name="L1">
        <text:list-item>
          <text:p text:style-name="P2"><text:a xlink:type="simple" xlink:href="https://studio.code.org/home" text:style-name="Internet_20_link" text:visited-style-name="Visited_20_Internet_20_Link">https://studio.code.org/home</text:a> →<text:span text:style-name="T1"> przypomnieć sobie loginy, zresetować hasła – lecicie z kursem trzecim (</text:span><text:a xlink:type="simple" xlink:href="https://studio.code.org/s/course3?section_id=2735607" text:style-name="Internet_20_link" text:visited-style-name="Visited_20_Internet_20_Link"><text:span text:style-name="T1">https://studio.code.org/s/course3?section_id=2735607</text:span></text:a><text:span text:style-name="T1">) – macie na to 2 tygodnie: 27.03.2020</text:span></text:p>
        </text:list-item>
      </text:list>
      <text:p text:style-name="P4"/>
      <text:p text:style-name="P5"/>
      <text:p text:style-name="P1">Powodzenia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40:34.470000000</meta:creation-date>
    <dc:date>2020-03-18T07:51:33.066000000</dc:date>
    <meta:editing-duration>PT10M59S</meta:editing-duration>
    <meta:editing-cycles>1</meta:editing-cycles>
    <meta:document-statistic meta:table-count="0" meta:image-count="0" meta:object-count="0" meta:page-count="1" meta:paragraph-count="4" meta:word-count="25" meta:character-count="240" meta:non-whitespace-character-count="218"/>
    <meta:generator>LibreOffice/6.1.3.2$Windows_X86_64 LibreOffice_project/86daf60bf00efa86ad547e59e09d6bb77c699acb</meta:generator>
  </office:meta>
</office:document-meta>
</file>